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6" style:family="table-cell">
      <style:table-cell-properties fo:padding="0.097cm" fo:border-left="0.05pt solid #000000" fo:border-right="none" fo:border-top="none" fo:border-bottom="none"/>
    </style:style>
    <style:style style:name="Tabelle1.B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6f5f4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16f5f4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16f5f4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Segoe UI Semibold" fo:font-size="13pt" officeooo:paragraph-rsid="0016f5f4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Segoe UI Semibold" fo:font-size="13pt" officeooo:rsid="0016f5f4" officeooo:paragraph-rsid="0016f5f4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Segoe UI Semibold" fo:font-size="13pt" officeooo:rsid="0016f5f4" officeooo:paragraph-rsid="0016f5f4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16f5f4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16f5f4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16f5f4" style:font-size-asian="13pt" style:font-size-complex="13pt"/>
    </style:style>
    <style:style style:name="P10" style:family="paragraph" style:parent-style-name="Standard">
      <style:text-properties fo:color="#2a6099" style:font-name="Segoe UI Semibold" fo:font-size="13pt" officeooo:rsid="000f8165" officeooo:paragraph-rsid="0016f5f4" style:font-size-asian="13pt" style:font-size-complex="13pt"/>
    </style:style>
    <style:style style:name="P1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6f5f4" fo:background-color="#ffff00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officeooo:paragraph-rsid="0016f5f4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16f5f4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6f5f4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16f5f4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Segoe UI Semibold" fo:font-size="13pt" officeooo:paragraph-rsid="0016f5f4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Segoe UI Semibold" fo:font-size="13pt" officeooo:rsid="0016bb20" officeooo:paragraph-rsid="0016f5f4" style:font-size-asian="13pt" style:font-size-complex="13pt"/>
    </style:style>
    <style:style style:name="P1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6f5f4" fo:background-color="#ffff00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c938e" style:font-size-asian="13pt" style:font-size-complex="13pt"/>
    </style:style>
    <style:style style:name="P20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6f5f4" fo:background-color="#ffff00" style:font-size-asian="13pt" style:font-size-complex="13pt"/>
    </style:style>
    <style:style style:name="T1" style:family="text">
      <style:text-properties fo:color="#2a6099"/>
    </style:style>
    <style:style style:name="T2" style:family="text">
      <style:text-properties fo:color="#2a6099" fo:background-color="transparent" loext:char-shading-value="0"/>
    </style:style>
    <style:style style:name="T3" style:family="text">
      <style:text-properties style:font-name="Segoe UI Semibold" fo:font-size="14pt" officeooo:rsid="000f8165" style:font-size-asian="14pt" style:font-size-complex="14pt"/>
    </style:style>
    <style:style style:name="T4" style:family="text">
      <style:text-properties style:font-name="Segoe UI Semibold" fo:font-size="14pt" officeooo:rsid="001a62bc" style:font-size-asian="14pt" style:font-size-complex="14pt"/>
    </style:style>
    <style:style style:name="T5" style:family="text">
      <style:text-properties style:font-name="Segoe UI Semibold" fo:font-size="14pt" officeooo:rsid="001c5e6b" style:font-size-asian="14pt" style:font-size-complex="14pt"/>
    </style:style>
    <style:style style:name="T6" style:family="text">
      <style:text-properties style:font-name="Segoe UI Semibold" fo:font-size="13pt" style:font-size-asian="13pt" style:font-size-complex="13pt"/>
    </style:style>
    <style:style style:name="T7" style:family="text">
      <style:text-properties style:font-name="Segoe UI Semibold" fo:font-size="13pt" officeooo:rsid="000f8165" style:font-size-asian="13pt" style:font-size-complex="13pt"/>
    </style:style>
    <style:style style:name="T8" style:family="text">
      <style:text-properties style:font-name="Segoe UI Semibold" fo:font-size="13pt" officeooo:rsid="0016f5f4" style:font-size-asian="13pt" style:font-size-complex="13pt"/>
    </style:style>
    <style:style style:name="T9" style:family="text">
      <style:text-properties style:font-name="Segoe UI Semibold" fo:font-size="13pt" officeooo:rsid="001a62bc" style:font-size-asian="13pt" style:font-size-complex="13pt"/>
    </style:style>
    <style:style style:name="T10" style:family="text">
      <style:text-properties style:font-name="Segoe UI Semibold" fo:font-size="13pt" officeooo:rsid="001be06b" style:font-size-asian="13pt" style:font-size-complex="13pt"/>
    </style:style>
    <style:style style:name="T11" style:family="text">
      <style:text-properties style:font-name="Segoe UI Semibold" fo:font-size="13pt" officeooo:rsid="0018b8f6" style:font-size-asian="13pt" style:font-size-complex="13pt"/>
    </style:style>
    <style:style style:name="T12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13" style:family="text">
      <style:text-properties style:font-name="Segoe UI Semibold" fo:font-size="13pt" officeooo:rsid="0016f5f4" fo:background-color="transparent" loext:char-shading-value="0" style:font-size-asian="13pt" style:font-size-complex="13pt"/>
    </style:style>
    <style:style style:name="T14" style:family="text">
      <style:text-properties officeooo:rsid="001181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[Vorname] [Nachname]</text:p>
      <text:p text:style-name="P10">[Straße] [Hausnummer]</text:p>
      <text:p text:style-name="P10">[Postleitzahl] [Stadt]</text:p>
      <text:p text:style-name="P10">[Versichertennummer]</text:p>
      <text:p text:style-name="P4"/>
      <text:p text:style-name="P2"><text:span text:style-name="T2">[Stadt]</text:span>, den <text:span text:style-name="T1">[TT.MM.JJJJ]</text:span></text:p>
      <text:p text:style-name="P2"/>
      <text:p text:style-name="P8">[Name der Krankenkasse]</text:p>
      <text:p text:style-name="P8">[Straße] [Hausnummer]</text:p>
      <text:p text:style-name="P8">[Postleitzahl] [Stadt]</text:p>
      <text:p text:style-name="P2"/>
      <text:p text:style-name="P2"/>
      <text:p text:style-name="P5"/>
      <text:p text:style-name="P12"><text:span text:style-name="T3">Antrag auf </text:span><text:span text:style-name="T5">operative </text:span><text:span text:style-name="T4">Gesichtsfeminisierung</text:span></text:p>
      <text:p text:style-name="P1"/>
      <text:p text:style-name="P1"/>
      <text:p text:style-name="P1">Sehr geehrte Sachverständige der <text:span text:style-name="T1">[Name der Krankenkasse]</text:span>,</text:p>
      <text:p text:style-name="P1"/>
      <text:p text:style-name="P12"><text:span text:style-name="T7">Hiermit beantrage ich eine </text:span><text:span text:style-name="T8">operative </text:span><text:span text:style-name="T9">Gesichtsfeminisierung</text:span><text:span text:style-name="T7">. </text:span></text:p>
      <text:p text:style-name="P1"/>
      <text:p text:style-name="P1">Alle vom Medizinischen Dienst der Krankenkassen vorgesehenen Vorgaben erfülle ich, wie Sie den Anlagen entnehmen können.</text:p>
      <text:p text:style-name="P1"/>
      <text:p text:style-name="P1">Falls Sie weiter Informationen benötigen bzw. Fragen zu den mitgeschickten Unterlagen haben, so erreichen Sie mich tagsüber telefonisch unter <text:span text:style-name="T1">[Telefonnummer] </text:span>oder per E-Mail unter <text:span text:style-name="T1">[E-Mail-Adresse]</text:span>.</text:p>
      <text:p text:style-name="P1"/>
      <text:p text:style-name="P1">Ich freue mich sehr auf Ihre baldige Antwort.</text:p>
      <text:p text:style-name="P1"/>
      <text:p text:style-name="P1">Mit freundlichen Grüßen,</text:p>
      <text:p text:style-name="P1"/>
      <text:p text:style-name="P9">[Vorname] [Nachname]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7">Anlagen siehe nächste Seite</text:p>
          </table:table-cell>
        </table:table-row>
      </table:table>
      <text:p text:style-name="P3"><text:soft-page-break/>Anlagen: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nlage</text:p>
          </table:table-cell>
          <table:table-cell table:style-name="Tabelle1.B1" office:value-type="string">
            <text:p text:style-name="P13">Ggf. Kommentar zum Inhalt der Anlage</text:p>
          </table:table-cell>
        </table:table-row>
        <table:table-row>
          <table:table-cell table:style-name="Tabelle1.A2" office:value-type="string">
            <text:p text:style-name="P12"><text:span text:style-name="T7">Begutachtungsanleitung „Geschlechtsangleichende Maßnahmen bei Transsexualismus gem. ICD-10, F64.0“ </text:span><text:span text:style-name="T12">Seite 2</text:span><text:span text:style-name="T13">5</text:span></text:p>
          </table:table-cell>
          <table:table-cell table:style-name="Tabelle1.B2" office:value-type="string">
            <text:p text:style-name="P14">Explizite Aufführung der Behandlung im Leistungsspektrum</text:p>
          </table:table-cell>
        </table:table-row>
        <table:table-row>
          <table:table-cell table:style-name="Tabelle1.A2" office:value-type="string">
            <text:p text:style-name="P12"><text:span text:style-name="T7">Begutachtungsanleitung „Geschlechtsangleichende Maßnahmen bei Transsexualismus gem. ICD-10, F64.0“ </text:span><text:span text:style-name="T12">Seite 31</text:span></text:p>
          </table:table-cell>
          <table:table-cell table:style-name="Tabelle1.B2" office:value-type="string">
            <text:p text:style-name="P13">Auflistung der für die Bewilligung nahegelegten Bedingungen.</text:p>
          </table:table-cell>
        </table:table-row>
        <table:table-row>
          <table:table-cell table:style-name="Tabelle1.A2" office:value-type="string">
            <text:p text:style-name="P12"><text:span text:style-name="T6">Indikation zur </text:span><text:span text:style-name="T10">o</text:span><text:span text:style-name="T11">perativen Maßnahme</text:span></text:p>
          </table:table-cell>
          <table:table-cell table:style-name="Tabelle1.B2" office:value-type="string">
            <text:p text:style-name="P15">Indiziert Notwendigkeit der Behandlung</text:p>
          </table:table-cell>
        </table:table-row>
        <table:table-row>
          <table:table-cell table:style-name="Tabelle1.A2" office:value-type="string">
            <text:p text:style-name="P19">Bericht der Therapie bei <text:span text:style-name="T1">[Name der Therapieperson]</text:span></text:p>
          </table:table-cell>
          <table:table-cell table:style-name="Tabelle1.B5" office:value-type="string">
            <text:p text:style-name="P15">Sicherung der Diagnose F64.0</text:p>
            <text:p text:style-name="P16"/>
            <text:p text:style-name="P16"/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5">Bescheinigung der erforderlichen Therapiezeit</text:p>
            <text:p text:style-name="P15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5">Bescheinigung der erforderlichen Monate im Alltagstest (6 Monate)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4">Legt krankheitswertigen Leidensdruck dar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5">Ausschluss von Komorbiditäten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5">In der Diagnose F64.0 enthalten: Ausschluss von Intersexualität)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5">In der Diagnose F64.0 enthalten:<text:line-break/>Bestätigung, dass die transsexuelle Identität zum Diagnosezeitpunkt mindeste<text:span text:style-name="T14">n</text:span>s 2 Jahre besteht</text:p>
          </table:table-cell>
        </table:table-row>
        <table:table-row>
          <table:table-cell table:style-name="Tabelle1.A2" office:value-type="string">
            <text:p text:style-name="P6">Bericht zu bisherigen geschlechtsangleichenden Maßnahmen</text:p>
          </table:table-cell>
          <table:table-cell table:style-name="Tabelle1.B2" office:value-type="string">
            <text:p text:style-name="P17">Klärt, dass „deutliche Annäherung an das gewünschte Geschlecht“ (siehe Auszug) noch nicht erreicht wurde</text:p>
          </table:table-cell>
        </table:table-row>
        <table:table-row>
          <table:table-cell table:style-name="Tabelle1.A2" office:value-type="string">
            <text:p text:style-name="P11">Optional:</text:p>
            <text:p text:style-name="P11">[Bescheinigung sonstiger vorangegangenen medizinischen <text:soft-page-break/>Behandlung, die ins Leistungsspektrum „Transsexualität“ fällt]</text:p>
          </table:table-cell>
          <table:table-cell table:style-name="Tabelle1.B2" office:value-type="string">
            <text:p text:style-name="P18">Beispiele für Formulierungen:</text:p>
            <text:list xml:id="list588113683" text:style-name="L1">
              <text:list-item>
                <text:p text:style-name="P20">„Verdeutlicht krankheitswertigen Leidensdruck“ (= Dysphorie)</text:p>
              </text:list-item>
              <text:list-item>
                <text:p text:style-name="P20"><text:soft-page-break/>„Bezeugt Bindung an Geschlechterrolle“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7:19:23.517000000</meta:creation-date>
    <dc:date>2022-01-14T12:51:59.240000000</dc:date>
    <meta:editing-duration>PT8M6S</meta:editing-duration>
    <meta:editing-cycles>7</meta:editing-cycles>
    <meta:generator>LibreOffice/6.4.3.2$Windows_X86_64 LibreOffice_project/747b5d0ebf89f41c860ec2a39efd7cb15b54f2d8</meta:generator>
    <meta:document-statistic meta:table-count="2" meta:image-count="0" meta:object-count="0" meta:page-count="3" meta:paragraph-count="42" meta:word-count="249" meta:character-count="2144" meta:non-whitespace-character-count="1938"/>
  </office:meta>
</office:document-meta>
</file>